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Em Em Am Am - Bs4 B Em (E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Am B Em Em x2)</text:p>
      <text:p>(Comme to<text:span text:style-name="Measure_20__23_1">i</text:span> (x4) - … x2) <text:s text:c="11"/>Am B Em C</text:p>
      <text:p>Comme toi <text:span text:style-name="Measure_20__23_1">que</text:span> je regarde tout ba<text:span text:style-name="Measure_20__23_2">s</text:span> <text:s/>Am B Em E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F#m <text:s/>F#m Bm Bm <text:s text:c="7"/>(…/Fm) (x2)</text:p>
      <text:p><text:s text:c="7"/>[Couplet] C#s4 C#7 F#m F#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Bm C#7 F#m F#m x2)</text:p>
      <text:p><text:s text:c="5"/>comme to<text:span text:style-name="Measure_20__23_2">i, i</text:span>ci <text:s text:c="14"/>Bm C#7 F#m D</text:p>
      <text:p>Et maintena<text:span text:style-name="Measure_20__23_2">nt</text:span> <text:s text:c="6"/>Bm C#7 F#m F#m - Bm C#7 F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